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4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0">
      <style:graphic-properties draw:fill="none" draw:stroke="solid" svg:stroke-width="0.03125in" svg:stroke-color="#7030a0" svg:stroke-opacity="100%" draw:stroke-linejoin="miter" svg:stroke-linecap="butt"/>
    </style:style>
    <style:style style:family="text" style:name="a7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88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8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4">
      <style:graphic-properties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0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6" draw:master-page-name="Master1-Layout1-title-Diapositiva-de-título" presentation:presentation-page-layout-name="Master1-PPL1" draw:id="Slide-256">
        <draw:custom-shape svg:width="1.18944in" svg:height="1.00748in" draw:id="id69" draw:style-name="a779" draw:transform="translate(-0.59472in -0.50374in) rotate(-1.87255) translate(1.2171in 1.18741in)" draw:name="Triángulo rectángulo 3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onnector draw:type="line" svg:x1="0.55937in" svg:y1="1.68041in" svg:x2="13.02062in" svg:y2="1.68041in" draw:id="id70" draw:style-name="a780" draw:name="Conector recto 5">
          <svg:title/>
          <svg:desc/>
        </draw:connector>
        <draw:frame draw:id="id71" draw:style-name="a786" draw:name="CuadroTexto 7" svg:x="2.04124in" svg:y="0.92814in" svg:width="4.22608in" svg:height="0.77415in">
          <draw:text-box>
            <text:p text:style-name="a785" text:class-names="" text:cond-style-name=""><text:span text:style-name="a781" text:class-names="">1013<text:s text:c="1"/></text:span><text:span text:style-name="a782" text:class-names="">Nereaza</text:span><text:span text:style-name="a783" text:class-names=""><text:s text:c="1"/>S.L.</text:span><text:span text:style-name="a784" text:class-names=""/></text:p>
          </draw:text-box>
          <svg:title/>
          <svg:desc/>
        </draw:frame>
        <draw:g draw:name="Diagrama 19" draw:id="id81" draw:style-name="a814">
          <svg:title/>
          <svg:desc/>
          <draw:custom-shape svg:x="7.07053in" svg:y="5.06887in" svg:width="0.34702in" svg:height="1.0642in" draw:id="id72" draw:style-name="a787">
            <svg:title/>
            <svg:desc/>
            <draw:enhanced-geometry xmlns:dr3d="urn:oasis:names:tc:opendocument:xmlns:dr3d:1.0" draw:type="non-primitive" svg:viewBox="0 0 317317 973107" draw:enhanced-path="M 0 0 L 0 973107 317317 973107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317"/>
              <draw:equation draw:name="f7" draw:formula="?f4 / 973107"/>
              <draw:equation draw:name="f8" draw:formula="0 / ?f6"/>
              <draw:equation draw:name="f9" draw:formula="317317 / ?f6"/>
              <draw:equation draw:name="f10" draw:formula="0 / ?f7"/>
              <draw:equation draw:name="f11" draw:formula="973107 / ?f7"/>
            </draw:enhanced-geometry>
          </draw:custom-shape>
          <draw:custom-shape svg:x="6.59627in" svg:y="3.4263in" svg:width="1.39966in" svg:height="0.48583in" draw:id="id73" draw:style-name="a788">
            <svg:title/>
            <svg:desc/>
            <draw:enhanced-geometry xmlns:dr3d="urn:oasis:names:tc:opendocument:xmlns:dr3d:1.0" draw:type="non-primitive" svg:viewBox="0 0 1279848 444244" draw:enhanced-path="M 0 0 L 0 222122 1279848 222122 1279848 44424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9848"/>
              <draw:equation draw:name="f7" draw:formula="?f4 / 444244"/>
              <draw:equation draw:name="f8" draw:formula="0 / ?f6"/>
              <draw:equation draw:name="f9" draw:formula="1279848 / ?f6"/>
              <draw:equation draw:name="f10" draw:formula="0 / ?f7"/>
              <draw:equation draw:name="f11" draw:formula="444244 / ?f7"/>
            </draw:enhanced-geometry>
          </draw:custom-shape>
          <draw:custom-shape svg:x="4.27121in" svg:y="5.06887in" svg:width="0.34702in" svg:height="1.0642in" draw:id="id74" draw:style-name="a789">
            <svg:title/>
            <svg:desc/>
            <draw:enhanced-geometry xmlns:dr3d="urn:oasis:names:tc:opendocument:xmlns:dr3d:1.0" draw:type="non-primitive" svg:viewBox="0 0 317317 973107" draw:enhanced-path="M 0 0 L 0 973107 317317 973107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317"/>
              <draw:equation draw:name="f7" draw:formula="?f4 / 973107"/>
              <draw:equation draw:name="f8" draw:formula="0 / ?f6"/>
              <draw:equation draw:name="f9" draw:formula="317317 / ?f6"/>
              <draw:equation draw:name="f10" draw:formula="0 / ?f7"/>
              <draw:equation draw:name="f11" draw:formula="973107 / ?f7"/>
            </draw:enhanced-geometry>
          </draw:custom-shape>
          <draw:custom-shape svg:x="5.19661in" svg:y="3.4263in" svg:width="1.39966in" svg:height="0.48583in" draw:id="id75" draw:style-name="a790">
            <svg:title/>
            <svg:desc/>
            <draw:enhanced-geometry xmlns:dr3d="urn:oasis:names:tc:opendocument:xmlns:dr3d:1.0" draw:type="non-primitive" svg:viewBox="0 0 1279848 444244" draw:enhanced-path="M 1279848 0 L 1279848 222122 0 222122 0 44424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9848"/>
              <draw:equation draw:name="f7" draw:formula="?f4 / 444244"/>
              <draw:equation draw:name="f8" draw:formula="0 / ?f6"/>
              <draw:equation draw:name="f9" draw:formula="1279848 / ?f6"/>
              <draw:equation draw:name="f10" draw:formula="0 / ?f7"/>
              <draw:equation draw:name="f11" draw:formula="444244 / ?f7"/>
            </draw:enhanced-geometry>
          </draw:custom-shape>
          <draw:custom-shape svg:x="5.43952in" svg:y="2.26955in" svg:width="2.31349in" svg:height="1.15674in" draw:id="id76" draw:style-name="a794">
            <svg:title/>
            <svg:desc/>
            <text:p text:style-name="a793" text:class-names="" text:cond-style-name=""><text:span text:style-name="a791" text:class-names="">Consejo de Administración</text:span><text:span text:style-name="a792" text:class-names=""/></text:p>
            <draw:enhanced-geometry xmlns:dr3d="urn:oasis:names:tc:opendocument:xmlns:dr3d:1.0" draw:type="non-primitive" svg:viewBox="0 0 2115451 1057725" draw:enhanced-path="M 0 0 L 2115451 0 2115451 1057725 0 10577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5451"/>
              <draw:equation draw:name="f7" draw:formula="?f4 / 1057725"/>
              <draw:equation draw:name="f8" draw:formula="0 * ?f5 / 2115451"/>
              <draw:equation draw:name="f9" draw:formula="0 * ?f4 / 1057725"/>
              <draw:equation draw:name="f10" draw:formula="2115451 * ?f5 / 2115451"/>
              <draw:equation draw:name="f11" draw:formula="1057725 * ?f4 / 10577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03986in" svg:y="3.91213in" svg:width="2.31349in" svg:height="1.15674in" draw:id="id77" draw:style-name="a798">
            <svg:title/>
            <svg:desc/>
            <text:p text:style-name="a797" text:class-names="" text:cond-style-name=""><text:span text:style-name="a795" text:class-names="">Responsable Ventas Vending y tabaco</text:span><text:span text:style-name="a796" text:class-names=""/></text:p>
            <draw:enhanced-geometry xmlns:dr3d="urn:oasis:names:tc:opendocument:xmlns:dr3d:1.0" draw:type="non-primitive" svg:viewBox="0 0 2115451 1057725" draw:enhanced-path="M 0 0 L 2115451 0 2115451 1057725 0 10577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5451"/>
              <draw:equation draw:name="f7" draw:formula="?f4 / 1057725"/>
              <draw:equation draw:name="f8" draw:formula="0 * ?f5 / 2115451"/>
              <draw:equation draw:name="f9" draw:formula="0 * ?f4 / 1057725"/>
              <draw:equation draw:name="f10" draw:formula="2115451 * ?f5 / 2115451"/>
              <draw:equation draw:name="f11" draw:formula="1057725 * ?f4 / 10577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61823in" svg:y="5.5547in" svg:width="2.31349in" svg:height="1.15674in" draw:id="id78" draw:style-name="a802">
            <svg:title/>
            <svg:desc/>
            <text:p text:style-name="a801" text:class-names="" text:cond-style-name=""><text:span text:style-name="a799" text:class-names="">Personal Vending</text:span><text:span text:style-name="a800" text:class-names=""/></text:p>
            <draw:enhanced-geometry xmlns:dr3d="urn:oasis:names:tc:opendocument:xmlns:dr3d:1.0" draw:type="non-primitive" svg:viewBox="0 0 2115451 1057725" draw:enhanced-path="M 0 0 L 2115451 0 2115451 1057725 0 10577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5451"/>
              <draw:equation draw:name="f7" draw:formula="?f4 / 1057725"/>
              <draw:equation draw:name="f8" draw:formula="0 * ?f5 / 2115451"/>
              <draw:equation draw:name="f9" draw:formula="0 * ?f4 / 1057725"/>
              <draw:equation draw:name="f10" draw:formula="2115451 * ?f5 / 2115451"/>
              <draw:equation draw:name="f11" draw:formula="1057725 * ?f4 / 10577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3918in" svg:y="3.91213in" svg:width="2.31349in" svg:height="1.15674in" draw:id="id79" draw:style-name="a806">
            <svg:title/>
            <svg:desc/>
            <text:p text:style-name="a805" text:class-names="" text:cond-style-name=""><text:span text:style-name="a803" text:class-names="">Responsable Hostelería</text:span><text:span text:style-name="a804" text:class-names=""/></text:p>
            <draw:enhanced-geometry xmlns:dr3d="urn:oasis:names:tc:opendocument:xmlns:dr3d:1.0" draw:type="non-primitive" svg:viewBox="0 0 2115451 1057725" draw:enhanced-path="M 0 0 L 2115451 0 2115451 1057725 0 10577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5451"/>
              <draw:equation draw:name="f7" draw:formula="?f4 / 1057725"/>
              <draw:equation draw:name="f8" draw:formula="0 * ?f5 / 2115451"/>
              <draw:equation draw:name="f9" draw:formula="0 * ?f4 / 1057725"/>
              <draw:equation draw:name="f10" draw:formula="2115451 * ?f5 / 2115451"/>
              <draw:equation draw:name="f11" draw:formula="1057725 * ?f4 / 10577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41755in" svg:y="5.5547in" svg:width="2.31349in" svg:height="1.15674in" draw:id="id80" draw:style-name="a813">
            <svg:title/>
            <svg:desc/>
            <text:p text:style-name="a812" text:class-names="" text:cond-style-name=""><text:span text:style-name="a807" text:class-names="">Personal Cafetería y<text:s text:c="1"/></text:span><text:span text:style-name="a808" text:class-names="">Self</text:span><text:span text:style-name="a809" text:class-names=""><text:s text:c="1"/></text:span><text:span text:style-name="a810" text:class-names="">Service</text:span><text:span text:style-name="a811" text:class-names=""/></text:p>
            <draw:enhanced-geometry xmlns:dr3d="urn:oasis:names:tc:opendocument:xmlns:dr3d:1.0" draw:type="non-primitive" svg:viewBox="0 0 2115451 1057725" draw:enhanced-path="M 0 0 L 2115451 0 2115451 1057725 0 10577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5451"/>
              <draw:equation draw:name="f7" draw:formula="?f4 / 1057725"/>
              <draw:equation draw:name="f8" draw:formula="0 * ?f5 / 2115451"/>
              <draw:equation draw:name="f9" draw:formula="0 * ?f4 / 1057725"/>
              <draw:equation draw:name="f10" draw:formula="2115451 * ?f5 / 2115451"/>
              <draw:equation draw:name="f11" draw:formula="1057725 * ?f4 / 10577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82" draw:style-name="a818" draw:name="CuadroTexto 20" svg:x="10.78297in" svg:y="7.07675in" svg:width="2.03068in" svg:height="0.33659in">
          <draw:text-box>
            <text:p text:style-name="a817" text:class-names="" text:cond-style-name=""><text:span text:style-name="a815" text:class-names="">Actualizado: Julio 2021</text:span><text:span text:style-name="a816" text:class-names=""/></text:p>
          </draw:text-box>
          <svg:title/>
          <svg:desc/>
        </draw:frame>
        <presentation:notes draw:style-name="a824">
          <draw:page-thumbnail draw:page-number="1" svg:x="0.75in" svg:y="1.25in" svg:width="6in" svg:height="3.375in" presentation:class="page" draw:id="id83" presentation:style-name="a819" draw:name="Marcador de imagen de diapositiva 1">
            <svg:title/>
            <svg:desc/>
          </draw:page-thumbnail>
          <draw:frame draw:id="id84" presentation:style-name="a820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823" draw:name="Marcador de número de diapositiva 3" svg:x="4.24826in" svg:y="9.49826in" svg:width="3.25in" svg:height="0.50174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Marcador de encabezad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Marcador de fech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Marcador de imagen de diapositiva 3">
          <svg:title/>
          <svg:desc/>
        </draw:page-thumbnail>
        <draw:frame draw:id="id8" presentation:style-name="a58" draw:name="Marcador de nota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Haga clic para modificar los estilos de texto del patró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i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i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Marcador de pie de página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Marcador de número de diapositiva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frame draw:id="id11" presentation:style-name="a71" draw:name="Título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Haga clic para modificar el estilo de título del patrón</text:span><text:span text:style-name="a69" text:class-names=""/></text:p>
        </draw:text-box>
        <svg:title/>
        <svg:desc/>
      </draw:frame>
      <draw:frame draw:id="id12" presentation:style-name="a75" draw:name="Subtítulo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Haga clic para modificar el estilo de subtítulo del patrón</text:span><text:span text:style-name="a73" text:class-names=""/></text:p>
        </draw:text-box>
        <svg:title/>
        <svg:desc/>
      </draw:frame>
      <draw:frame draw:id="id13" presentation:style-name="a80" draw:name="Marcador de fecha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Marcador de pie de página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Marcador de número de diapositiva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Marcador de encabezado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Marcador de fecha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Marcador de imagen de diapositiva 3">
          <svg:title/>
          <svg:desc/>
        </draw:page-thumbnail>
        <draw:frame draw:id="id8" presentation:style-name="a112" draw:name="Marcador de nota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Haga clic para modificar los estilos de texto del patró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i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i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Marcador de pie de página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Marcador de número de diapositiva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frame draw:id="id16" presentation:style-name="a125" draw:name="Título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Haga clic para modificar el estilo de título del patrón</text:span><text:span text:style-name="a123" text:class-names=""/></text:p>
        </draw:text-box>
        <svg:title/>
        <svg:desc/>
      </draw:frame>
      <draw:frame draw:id="id17" presentation:style-name="a142" draw:name="Marcador de contenido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Haga clic para modificar los estilos de texto del patró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i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ni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Marcador de fecha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Marcador de pie de página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Marcador de número de diapositiva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Marcador de encabezado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Marcador de fecha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Marcador de imagen de diapositiva 3">
          <svg:title/>
          <svg:desc/>
        </draw:page-thumbnail>
        <draw:frame draw:id="id8" presentation:style-name="a179" draw:name="Marcador de nota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Haga clic para modificar los estilos de texto del patró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i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i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Marcador de pie de página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Marcador de número de diapositiva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8">
      <draw:frame draw:id="id21" presentation:style-name="a192" draw:name="Título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Haga clic para modificar el estilo de título del patrón</text:span><text:span text:style-name="a190" text:class-names=""/></text:p>
        </draw:text-box>
        <svg:title/>
        <svg:desc/>
      </draw:frame>
      <draw:frame draw:id="id22" presentation:style-name="a196" draw:name="Marcador de texto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201" draw:name="Marcador de fecha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Marcador de pie de página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Marcador de número de diapositiva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Marcador de encabezado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Marcador de fecha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Marcador de imagen de diapositiva 3">
          <svg:title/>
          <svg:desc/>
        </draw:page-thumbnail>
        <draw:frame draw:id="id8" presentation:style-name="a233" draw:name="Marcador de nota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Haga clic para modificar los estilos de texto del patró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gundo ni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ni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Marcador de pie de página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Marcador de número de diapositiva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2">
      <draw:frame draw:id="id26" presentation:style-name="a246" draw:name="Título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</draw:text-box>
        <svg:title/>
        <svg:desc/>
      </draw:frame>
      <draw:frame draw:id="id27" presentation:style-name="a263" draw:name="Marcador de contenido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Haga clic para modificar los estilos de texto del patró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i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i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Marcador de contenido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los estilos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Marcador de fecha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Marcador de pie de página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Marcador de número de diapositiva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Marcador de encabezado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Marcador de fecha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Marcador de imagen de diapositiva 3">
          <svg:title/>
          <svg:desc/>
        </draw:page-thumbnail>
        <draw:frame draw:id="id8" presentation:style-name="a317" draw:name="Marcador de nota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Haga clic para modificar los estilos de texto del patró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gundo ni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ni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Marcador de pie de página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Marcador de número de diapositiv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6">
      <draw:frame draw:id="id32" presentation:style-name="a330" draw:name="Título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Haga clic para modificar el estilo de título del patrón</text:span><text:span text:style-name="a328" text:class-names=""/></text:p>
        </draw:text-box>
        <svg:title/>
        <svg:desc/>
      </draw:frame>
      <draw:frame draw:id="id33" presentation:style-name="a334" draw:name="Marcador de texto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51" draw:name="Marcador de contenido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Marcador de texto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72" draw:name="Marcador de contenido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los estilos de texto del patró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i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Marcador de fecha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Marcador de pie de página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Marcador de número de diapositiva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Marcador de encabezado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Marcador de fecha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Marcador de imagen de diapositiva 3">
          <svg:title/>
          <svg:desc/>
        </draw:page-thumbnail>
        <draw:frame draw:id="id8" presentation:style-name="a409" draw:name="Marcador de nota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Haga clic para modificar los estilos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ni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Marcador de pie de página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Marcador de número de diapositiva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18">
      <draw:frame draw:id="id40" presentation:style-name="a422" draw:name="Título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Haga clic para modificar el estilo de título del patrón</text:span><text:span text:style-name="a420" text:class-names=""/></text:p>
        </draw:text-box>
        <svg:title/>
        <svg:desc/>
      </draw:frame>
      <draw:frame draw:id="id41" presentation:style-name="a427" draw:name="Marcador de fecha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Marcador de pie de página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Marcador de número de diapositiva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Marcador de encabezado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Marcador de fecha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Marcador de imagen de diapositiva 3">
          <svg:title/>
          <svg:desc/>
        </draw:page-thumbnail>
        <draw:frame draw:id="id8" presentation:style-name="a459" draw:name="Marcador de nota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Haga clic para modificar los estilos de texto del patró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gundo ni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ni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Marcador de pie de página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Marcador de número de diapositiv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8">
      <draw:frame draw:id="id44" presentation:style-name="a473" draw:name="Marcador de fecha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Marcador de pie de página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Marcador de número de diapositiva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Marcador de encabezado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Marcador de fecha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Marcador de imagen de diapositiva 3">
          <svg:title/>
          <svg:desc/>
        </draw:page-thumbnail>
        <draw:frame draw:id="id8" presentation:style-name="a505" draw:name="Marcador de nota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Haga clic para modificar los estilos de texto del patró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i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ni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Marcador de pie de página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Marcador de número de diapositiva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14">
      <draw:frame draw:id="id47" presentation:style-name="a518" draw:name="Título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Haga clic para modificar el estilo de título del patrón</text:span><text:span text:style-name="a516" text:class-names=""/></text:p>
        </draw:text-box>
        <svg:title/>
        <svg:desc/>
      </draw:frame>
      <draw:frame draw:id="id48" presentation:style-name="a535" draw:name="Marcador de contenido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Haga clic para modificar los estilos de texto del patró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gundo ni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ni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Marcador de texto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44" draw:name="Marcador de fecha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Marcador de pie de página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Marcador de número de diapositiva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Marcador de encabezado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Marcador de fecha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Marcador de imagen de diapositiva 3">
          <svg:title/>
          <svg:desc/>
        </draw:page-thumbnail>
        <draw:frame draw:id="id8" presentation:style-name="a576" draw:name="Marcador de nota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Haga clic para modificar los estilos de texto del patró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gundo ni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ni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Marcador de pie de página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Marcador de número de diapositiva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85">
      <draw:frame draw:id="id53" presentation:style-name="a589" draw:name="Título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Haga clic para modificar el estilo de título del patrón</text:span><text:span text:style-name="a587" text:class-names=""/></text:p>
        </draw:text-box>
        <svg:title/>
        <svg:desc/>
      </draw:frame>
      <draw:frame draw:id="id54" presentation:style-name="a592" draw:name="Marcador de posición de imagen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Marcador de texto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601" draw:name="Marcador de fecha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Marcador de pie de página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Marcador de número de diapositiva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Marcador de encabezado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Marcador de fecha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Marcador de imagen de diapositiva 3">
          <svg:title/>
          <svg:desc/>
        </draw:page-thumbnail>
        <draw:frame draw:id="id8" presentation:style-name="a633" draw:name="Marcador de notas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Haga clic para modificar los estilos de texto del patró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gundo ni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ni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Marcador de pie de página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Marcador de número de diapositiva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42">
      <draw:frame draw:id="id59" presentation:style-name="a646" draw:name="Título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Haga clic para modificar el estilo de título del patrón</text:span><text:span text:style-name="a644" text:class-names=""/></text:p>
        </draw:text-box>
        <svg:title/>
        <svg:desc/>
      </draw:frame>
      <draw:frame draw:id="id60" presentation:style-name="a663" draw:name="Marcador de texto vertical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Haga clic para modificar los estilos de texto del patró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gundo ni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ni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Marcador de fecha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Marcador de pie de página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Marcador de número de diapositiva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Marcador de encabezado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Marcador de fecha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Marcador de imagen de diapositiva 3">
          <svg:title/>
          <svg:desc/>
        </draw:page-thumbnail>
        <draw:frame draw:id="id8" presentation:style-name="a700" draw:name="Marcador de nota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Haga clic para modificar los estilos de texto del patró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i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i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Marcador de pie de página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Marcador de número de diapositiva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09">
      <draw:frame draw:id="id64" presentation:style-name="a713" draw:name="Título vertical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Haga clic para modificar el estilo de título del patrón</text:span><text:span text:style-name="a711" text:class-names=""/></text:p>
        </draw:text-box>
        <svg:title/>
        <svg:desc/>
      </draw:frame>
      <draw:frame draw:id="id65" presentation:style-name="a730" draw:name="Marcador de texto vertical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Haga clic para modificar los estilos de texto del patró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gundo ni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ni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Marcador de fecha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Marcador de pie de página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Marcador de número de diapositiva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Marcador de encabezado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Marcador de fecha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Marcador de imagen de diapositiva 3">
          <svg:title/>
          <svg:desc/>
        </draw:page-thumbnail>
        <draw:frame draw:id="id8" presentation:style-name="a767" draw:name="Marcador de notas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Haga clic para modificar los estilos de texto del patró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i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ni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Marcador de pie de página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Marcador de número de diapositiva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Vanessa</meta:initial-creator>
    <dc:creator>Vanessa</dc:creator>
    <meta:creation-date>2022-07-08T17:41:51Z</meta:creation-date>
    <dc:date>2022-07-08T17:58:23Z</dc:date>
    <meta:editing-cycles>2</meta:editing-cycles>
    <meta:editing-duration>PT992S</meta:editing-duration>
    <meta:document-statistic meta:paragraph-count="8" meta:word-count="28"/>
  </office:meta>
</office:document-meta>
</file>